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9687in"/>
    </style:style>
    <style:style style:name="TableColumn5" style:family="table-column">
      <style:table-column-properties style:column-width="0.6791in"/>
    </style:style>
    <style:style style:name="TableColumn6" style:family="table-column">
      <style:table-column-properties style:column-width="0.5493in"/>
    </style:style>
    <style:style style:name="TableColumn7" style:family="table-column">
      <style:table-column-properties style:column-width="0.9125in"/>
    </style:style>
    <style:style style:name="TableColumn8" style:family="table-column">
      <style:table-column-properties style:column-width="0.1875in"/>
    </style:style>
    <style:style style:name="TableColumn9" style:family="table-column">
      <style:table-column-properties style:column-width="1.102in"/>
    </style:style>
    <style:style style:name="TableColumn10" style:family="table-column">
      <style:table-column-properties style:column-width="0.5513in"/>
    </style:style>
    <style:style style:name="TableColumn11" style:family="table-column">
      <style:table-column-properties style:column-width="0.1055in"/>
    </style:style>
    <style:style style:name="TableColumn12" style:family="table-column">
      <style:table-column-properties style:column-width="1.8347in"/>
    </style:style>
    <style:style style:name="Table3" style:family="table">
      <style:table-properties style:width="6.8909in" fo:margin-left="0in" table:align="center"/>
    </style:style>
    <style:style style:name="TableRow13" style:family="table-row">
      <style:table-row-properties style:min-row-height="0.532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7" style:family="table-row">
      <style:table-row-properties style:min-row-height="0.532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3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3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38" style:family="table-row">
      <style:table-row-properties style:min-row-height="1.233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43" style:family="table-row">
      <style:table-row-properties style:min-row-height="0.650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4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4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50" style:family="table-row">
      <style:table-row-properties style:min-row-height="0.650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5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56" style:family="table-row">
      <style:table-row-properties style:min-row-height="0.650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vertical-align="auto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73" style:parent-style-name="內文" style:family="paragraph">
      <style:paragraph-properties style:vertical-align="auto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82" style:parent-style-name="內文" style:family="paragraph">
      <style:paragraph-properties style:vertical-align="auto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85" style:family="table-row">
      <style:table-row-properties style:min-row-height="0.503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8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9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96" style:family="table-row">
      <style:table-row-properties style:min-row-height="0.503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99" style:family="table-row">
      <style:table-row-properties style:min-row-height="0.503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02" style:parent-style-name="內文" style:family="paragraph">
      <style:paragraph-properties fo:text-align="center" style:vertical-align="auto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06" style:parent-style-name="內文" style:family="paragraph">
      <style:paragraph-properties fo:text-align="center" style:vertical-align="auto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10" style:family="table-row">
      <style:table-row-properties style:min-row-height="2.624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17" style:parent-style-name="Textbody" style:family="paragraph">
      <style:paragraph-properties style:text-autospace="none" fo:margin-top="0.0833in"/>
      <style:text-properties fo:font-size="6pt" style:font-size-asian="6pt" style:font-size-complex="6pt"/>
    </style:style>
  </office:automatic-styles>
  <office:body>
    <office:text text:use-soft-page-breaks="true">
      <text:p text:style-name="P1">國立政治大學總務處<text:s/>告示、標誌、標線、號誌設置、異動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聯絡電話</text:p>
            <text:p text:style-name="P20">/校內分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 table:number-rows-spanned="2">
            <text:p text:style-name="P24">e-mail</text:p>
          </table:table-cell>
          <table:covered-table-cell/>
          <table:table-cell table:style-name="TableCell25" table:number-rows-spanned="2">
            <text:p text:style-name="P26"/>
          </table:table-cell>
        </table:table-row>
        <table:table-row table:style-name="TableRow27">
          <table:table-cell table:style-name="TableCell28">
            <text:p text:style-name="P29">申請單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填表日期</text:p>
          </table:table-cell>
          <table:table-cell table:style-name="TableCell34" table:number-columns-spanned="2">
            <text:p text:style-name="P35"><text:s text:c="3"/>年 <text:s/>月 <text:s/>日</text:p>
          </table:table-cell>
          <table:covered-table-cell/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原因/目的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地點</text:p>
          </table:table-cell>
          <table:table-cell table:style-name="TableCell46" table:number-columns-spanned="8">
            <text:p text:style-name="P47">告示、標誌、標線、號誌之地點為：</text:p>
            <text:p text:style-name="P48"/>
            <text:p text:style-name="P49">□已附地點之照片/地圖，如附件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圖樣/照片</text:p>
          </table:table-cell>
          <table:table-cell table:style-name="TableCell53" table:number-columns-spanned="8">
            <text:p text:style-name="P54">□已附告示、標誌、標線、號誌之設計圖樣，如附件__。</text:p>
            <text:p text:style-name="P55">□已附既有告示、標誌、標線、號誌之照片，如附件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財產登記</text:p>
          </table:table-cell>
          <table:table-cell table:style-name="TableCell59" table:number-columns-spanned="8">
            <text:p text:style-name="P60"><text:span text:style-name="T61">購買</text:span><text:span text:style-name="T62">單價</text:span><text:span text:style-name="T63">/預估單價</text:span><text:span text:style-name="T64">：</text:span><text:span text:style-name="T65"><text:s text:c="2"/></text:span><text:span text:style-name="T66"><text:s text:c="2"/></text:span><text:span text:style-name="T67"><text:s text:c="3"/></text:span><text:span text:style-name="T68"><text:s text:c="3"/></text:span><text:span text:style-name="T69"><text:s/></text:span><text:span text:style-name="T70"><text:s text:c="2"/></text:span><text:span text:style-name="T71">元</text:span><text:span text:style-name="T72">，</text:span></text:p>
            <text:p text:style-name="P73"><text:span text:style-name="T74">□屬財產物品</text:span><text:span text:style-name="T75">，</text:span><text:span text:style-name="T76">財產編號</text:span><text:span text:style-name="T77">：</text:span><text:span text:style-name="T78"><text:s text:c="18"/></text:span><text:span text:style-name="T79">(得於辦理財產登記後補填</text:span><text:span text:style-name="T80">)</text:span><text:span text:style-name="T81">。</text:span></text:p>
            <text:p text:style-name="P82"><text:span text:style-name="T83">□不屬財產物品</text:span><text:span text:style-name="T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人</text:p>
            <text:p text:style-name="P88">簽章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申請人主管</text:p>
            <text:p text:style-name="P93">簽章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9">
            <text:p text:style-name="P98">總務處審查意見及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校園規劃與發展組</text:p>
            <text:p text:style-name="P102"><text:span text:style-name="T103">(設計圖核稿)</text:span></text:p>
          </table:table-cell>
          <table:covered-table-cell/>
          <table:covered-table-cell/>
          <table:table-cell table:style-name="TableCell104" table:number-columns-spanned="3">
            <text:p text:style-name="P105">英文專責人員</text:p>
            <text:p text:style-name="P106"><text:span text:style-name="T107">(英文核稿)</text:span></text:p>
          </table:table-cell>
          <table:covered-table-cell/>
          <table:covered-table-cell/>
          <table:table-cell table:style-name="TableCell108" table:number-columns-spanned="3">
            <text:p text:style-name="P109">總務處單位主管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立政治大學「總務會議」提案單</dc:title>
    <dc:subject/>
    <meta:initial-creator>USER</meta:initial-creator>
    <dc:creator>user</dc:creator>
    <meta:creation-date>2024-05-09T02:09:00Z</meta:creation-date>
    <dc:date>2024-05-09T02:09:00Z</dc:date>
    <meta:print-date>2024-03-27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